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529cm" fo:margin-bottom="0.265cm" style:contextual-spacing="false" fo:text-indent="0cm" style:auto-text-indent="false"/>
      <style:text-properties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T1" style:family="text">
      <style:text-properties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верьте лекарство с помощью сервиса list.rusada.ru</text:h>
      <text:section text:style-name="Sect1" text:name="js-blog-post-imagewrap">
        <text:p text:style-name="P2"/>
      </text:section>
      <text:section text:style-name="Sect1" text:name="js-blog-post-content">
        <text:p text:style-name="P3">Проверьте лекарство с помощью сервиса <text:a xlink:type="simple" xlink:href="https://star-ice.spb.ru/news/list.rusada.ru" text:style-name="Internet_20_link" text:visited-style-name="Visited_20_Internet_20_Link"><text:span text:style-name="T1">list.rusada.ru</text:span></text:a> </text:p>
        <text:p text:style-name="P3"> РУСАДА запустило обновленный сервис по проверке лекарств для спортсменов.Сервис предоставляет информацию о лекарственных средствах в соответствии с Запрещенным списком.В настоящее время продолжается работа по развитию сервиса и расширению возможностей для получения информации о статусе лекарств, зарегистрированных в Российской Федерации.РУСАДА не рекомендует заниматься самолечением и использовать лекарства без назначения врача.Также спортсменам важно помнить о «принципе строгой ответственности». Согласно Всемирному антидопинговому кодексу, ответственность за принятие решений по приему того или иного препарата лежит на спортсмене лично. </text:p>
        <text:p text:style-name="P3"> Проверить лекарство: <text:a xlink:type="simple" xlink:href="https://list.rusada.ru/" office:target-frame-name="_blank" xlink:show="new" text:style-name="Internet_20_link" text:visited-style-name="Visited_20_Internet_20_Link"><text:span text:style-name="T1">https://list.rusada.ru/</text:span></text:a> 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10:48:19.920618149</meta:creation-date>
    <dc:date>2025-11-12T10:49:18.345973598</dc:date>
    <meta:editing-duration>PT59S</meta:editing-duration>
    <meta:editing-cycles>1</meta:editing-cycles>
    <meta:document-statistic meta:table-count="0" meta:image-count="0" meta:object-count="0" meta:page-count="1" meta:paragraph-count="4" meta:word-count="89" meta:character-count="796" meta:non-whitespace-character-count="706"/>
    <meta:generator>LibreOffice/7.6.5.2$Linux_X86_64 LibreOffice_project/60$Build-2</meta:generator>
  </office:meta>
</office:document-meta>
</file>